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normal" officeooo:rsid="004b12c7" officeooo:paragraph-rsid="004db9e0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margin-top="0in" fo:margin-bottom="0.0972in" style:contextual-spacing="false" fo:line-height="115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pt" fo:font-weight="bold" fo:background-color="transparent" style:font-name-asian="Liberation Sans" style:font-name-complex="Liberation Sans"/>
    </style:style>
    <style:style style:name="P8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c4225" officeooo:paragraph-rsid="004c4225" fo:background-color="transparent" style:font-name-asian="Liberation Sans" style:font-name-complex="Liberation Sans"/>
    </style:style>
    <style:style style:name="P9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4684cc" fo:background-color="transparent" style:font-name-asian="Liberation Sans" style:font-name-complex="Liberation Sans"/>
    </style:style>
    <style:style style:name="P10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504df9" fo:background-color="transparent" style:font-name-asian="Liberation Sans" style:font-name-complex="Liberation Sans"/>
    </style:style>
    <style:style style:name="P11" style:family="paragraph" style:parent-style-name="Standard">
      <style:paragraph-properties fo:margin-top="0.1665in" fo:margin-bottom="0.0835in" style:contextual-spacing="false" fo:line-height="100%" fo:text-align="start" style:justify-single-word="false"/>
      <style:text-properties style:font-name="Arial"/>
    </style:style>
    <style:style style:name="P12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font-name="Arial"/>
    </style:style>
    <style:style style:name="P13" style:family="paragraph" style:parent-style-name="Standard">
      <style:text-properties style:font-name="Arial" fo:font-size="12pt" officeooo:rsid="004db9e0" officeooo:paragraph-rsid="004db9e0" style:font-size-asian="10.5pt" style:font-size-complex="12pt"/>
    </style:style>
    <style:style style:name="P14" style:family="paragraph" style:parent-style-name="Standard">
      <style:text-properties style:font-name="Arial" fo:font-size="12pt" fo:font-weight="bold" officeooo:rsid="004db9e0" officeooo:paragraph-rsid="004db9e0" style:font-size-asian="10.5pt" style:font-weight-asian="bold" style:font-size-complex="12pt" style:font-weight-complex="bold"/>
    </style:style>
    <style:style style:name="P15" style:family="paragraph" style:parent-style-name="Standard">
      <style:text-properties officeooo:paragraph-rsid="004db9e0"/>
    </style:style>
    <style:style style:name="P16" style:family="paragraph" style:parent-style-name="Standard">
      <style:text-properties officeooo:rsid="004db9e0" officeooo:paragraph-rsid="004db9e0"/>
    </style:style>
    <style:style style:name="P17" style:family="paragraph" style:parent-style-name="Standard">
      <style:paragraph-properties fo:text-align="center" style:justify-single-word="false"/>
      <style:text-properties officeooo:paragraph-rsid="004db9e0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4db9e0" fo:background-color="transparent" style:font-name-asian="Calibri" style:font-name-complex="Calibri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4684cc" fo:background-color="transparent" style:font-name-asian="Calibri" style:font-name-complex="Calibri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504df9" officeooo:paragraph-rsid="00504df9" fo:background-color="transparent" style:font-name-asian="Calibri" style:font-name-complex="Calibri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336dc7" officeooo:paragraph-rsid="00336dc7" fo:background-color="transparent" style:font-name-asian="Calibri" style:font-name-complex="Calibri"/>
    </style:style>
    <style:style style:name="T1" style:family="text">
      <style:text-properties style:use-window-font-color="true" loext:opacity="0%" fo:font-size="14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size="14pt" fo:font-weight="bold" officeooo:rsid="00231d02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size="14pt" fo:font-weight="bold" officeooo:rsid="00481139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size="14pt" fo:font-weight="bold" officeooo:rsid="004c4225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fo:font-size="14pt" fo:font-weight="bold" officeooo:rsid="00504df9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fo:font-size="18.2000007629395pt" fo:font-weight="bold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fo:font-size="13pt" fo:font-weight="bold" fo:background-color="transparent" loext:char-shading-value="0" style:font-name-asian="Verdana" style:font-name-complex="Verdana"/>
    </style:style>
    <style:style style:name="T8" style:family="text">
      <style:text-properties style:use-window-font-color="true" loext:opacity="0%" style:font-name="Arial" fo:font-size="12pt" fo:font-weight="normal" fo:background-color="transparent" loext:char-shading-value="0" style:font-name-asian="Verdana" style:font-name-complex="Verdana"/>
    </style:style>
    <style:style style:name="T9" style:family="text">
      <style:text-properties style:use-window-font-color="true" loext:opacity="0%" style:font-name="Arial" fo:font-size="12pt" fo:font-weight="normal" officeooo:rsid="004b12c7" fo:background-color="transparent" loext:char-shading-value="0" style:font-name-asian="Calibri" style:font-size-asian="10.5pt" style:font-name-complex="Calibri" style:font-size-complex="12pt"/>
    </style:style>
    <style:style style:name="T10" style:family="text">
      <style:text-properties fo:color="#999999" loext:opacity="100%" fo:font-size="14.1000003814697pt" fo:font-weight="bold" officeooo:rsid="00481139" fo:background-color="transparent" loext:char-shading-value="0" style:font-name-asian="Calibri" style:font-name-complex="Calibri"/>
    </style:style>
    <style:style style:name="T11" style:family="text">
      <style:text-properties fo:color="#999999" loext:opacity="100%" fo:font-size="14.1000003814697pt" fo:font-weight="bold" officeooo:rsid="004c4225" fo:background-color="transparent" loext:char-shading-value="0" style:font-name-asian="Calibri" style:font-name-complex="Calibri"/>
    </style:style>
    <style:style style:name="T12" style:family="text">
      <style:text-properties fo:color="#999999" loext:opacity="100%" fo:font-size="14.1000003814697pt" fo:font-weight="bold" officeooo:rsid="00504df9" fo:background-color="transparent" loext:char-shading-value="0" style:font-name-asian="Calibri" style:font-name-complex="Calibri"/>
    </style:style>
    <style:style style:name="T13" style:family="text">
      <style:text-properties fo:color="#999999" loext:opacity="100%" fo:font-size="14pt" fo:font-weight="bold" fo:background-color="transparent" loext:char-shading-value="0" style:font-name-asian="Calibri" style:font-name-complex="Calibri"/>
    </style:style>
    <style:style style:name="T14" style:family="text">
      <style:text-properties fo:color="#999999" loext:opacity="100%" fo:font-size="14pt" fo:font-weight="bold" officeooo:rsid="00231d02" fo:background-color="transparent" loext:char-shading-value="0" style:font-name-asian="Calibri" style:font-name-complex="Calibri"/>
    </style:style>
    <style:style style:name="T15" style:family="text">
      <style:text-properties fo:color="#0000ff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6" style:family="text">
      <style:text-properties officeooo:rsid="00219a0e"/>
    </style:style>
    <style:style style:name="T17" style:family="text">
      <style:text-properties officeooo:rsid="0023c21e"/>
    </style:style>
    <style:style style:name="T18" style:family="text">
      <style:text-properties officeooo:rsid="004684cc"/>
    </style:style>
    <style:style style:name="T19" style:family="text">
      <style:text-properties style:text-position="super 58%" officeooo:rsid="00481139"/>
    </style:style>
    <style:style style:name="T20" style:family="text">
      <style:text-properties officeooo:rsid="00481139"/>
    </style:style>
    <style:style style:name="T21" style:family="text">
      <style:text-properties officeooo:rsid="004c4225"/>
    </style:style>
    <style:style style:name="T22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4b12c7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Arial" fo:font-size="12pt" style:font-size-asian="10.5pt" style:font-size-complex="12pt"/>
    </style:style>
    <style:style style:name="T24" style:family="text">
      <style:text-properties style:font-name="Arial" fo:font-size="12pt" officeooo:rsid="004db9e0" style:font-size-asian="10.5pt" style:font-size-complex="12pt"/>
    </style:style>
    <style:style style:name="T25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26" style:family="text">
      <style:text-properties style:font-name="Arial" fo:font-size="12pt" fo:font-weight="bold" officeooo:rsid="004db9e0" style:font-size-asian="10.5pt" style:font-weight-asian="bold" style:font-size-complex="12pt" style:font-weight-complex="bold"/>
    </style:style>
    <style:style style:name="T27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officeooo:rsid="00504df9"/>
    </style:style>
    <style:style style:name="T29" style:family="text">
      <style:text-properties officeooo:rsid="0051b92a"/>
    </style:style>
    <style:style style:name="fr1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819in" draw:visible-area-height="1.9819in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6862in" svg:y="0.3016in" svg:width="1.9689in" style:rel-width="scale" svg:height="1.9689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11"><text:span text:style-name="T1">GridTracker v1.2</text:span><text:span text:style-name="T2">3.</text:span><text:span text:style-name="T3">10</text:span><text:span text:style-name="T4">1</text:span><text:span text:style-name="T5">5</text:span><text:span text:style-name="T6"><text:line-break/></text:span><text:span text:style-name="T7">An Amateur Radio Companion</text:span></text:p>
      <text:p text:style-name="P12"><text:span text:style-name="T10">October </text:span><text:span text:style-name="T11">1</text:span><text:span text:style-name="T12">5</text:span><text:span text:style-name="T10">th</text:span><text:span text:style-name="T13">, 202</text:span><text:span text:style-name="T14">3</text:span></text:p>
      <text:p text:style-name="P5"/>
      <text:p text:style-name="P7"/>
      <text:p text:style-name="P7"/>
      <text:p text:style-name="P8">Special Notes</text:p>
      <text:p text:style-name="P13"><text:tab/>Thank you all for being patient with us, it’s been a long busy summer for most of the team. <text:s/>Only in the last week was I able to set down and work on some old issues. <text:s/></text:p>
      <text:p text:style-name="P13"/>
      <text:p text:style-name="P15"><text:span text:style-name="T24"><text:tab/>We all want to give three cheers to </text:span><text:span text:style-name="T26">WA4YA / DL4YA </text:span><text:span text:style-name="T24">for his contribution of the two new push notification services that will send Call Roster Alerts and Off-air Message Service (OAMS) Chat messages to your mobile phone! <text:s/>He wrote a nice step-by-step guide that you can read here: </text:span><text:a xlink:type="simple" xlink:href="https://gitlab.com/gridtracker.org/gridtracker/-/wikis/Third-Party-Integrations#push-notification-forwarding-to-your-phone" text:style-name="Internet_20_link" text:visited-style-name="Visited_20_Internet_20_Link"><text:span text:style-name="T24">push-notification-forwarding-to-your-phone</text:span></text:a></text:p>
      <text:p text:style-name="P13"><text:tab/></text:p>
      <text:p text:style-name="P16"><text:span text:style-name="T23"><text:tab/>As many of you Windows users know, it can be a challenge to install GridTracker since we have not had the ability to code sign our Installer. <text:s/>Many warnings would pop-up that you had to bypass. <text:s/>Well thankfully our team member </text:span><text:span text:style-name="T27">Beau Gunderson</text:span><text:span text:style-name="T25"> N7YHF</text:span><text:span text:style-name="T23"> has stood up to help until we can get our own code signing certificate. <text:s/>The Windows GridTracker installer is now code signed under his certificate. So don’t be alarmed when you get a window regarding publisher “</text:span><text:span text:style-name="T27">Beau Gunderson</text:span><text:span text:style-name="T25">”. Thank you Beau!</text:span></text:p>
      <text:p text:style-name="P14"/>
      <text:p text:style-name="P17"><text:span text:style-name="T24">- Stephen ‘Tag’ Loomis </text:span><text:span text:style-name="T9">– </text:span><text:span text:style-name="T22">NØTTL</text:span></text:p>
      <text:p text:style-name="P4"/>
      <text:p text:style-name="P10">Changelog <text:span text:style-name="T18">(</text:span><text:span text:style-name="T20">October</text:span><text:span text:style-name="T18"> </text:span><text:span text:style-name="T21">1</text:span><text:span text:style-name="T28">5</text:span><text:span text:style-name="T19">th</text:span><text:span text:style-name="T18">, 2023)</text:span></text:p>
      <text:list text:style-name="L1">
        <text:list-item>
          <text:p text:style-name="P20">ADIF – Fixed record loading failure <text:span text:style-name="T29">for PSK-Reporter if </text:span>FREQ present</text:p>
        </text:list-item>
        <text:list-item>
          <text:p text:style-name="P20">WSPR – Fixed decodes <text:span text:style-name="T29">not</text:span> appearing</text:p>
        </text:list-item>
      </text:list>
      <text:p text:style-name="P9">Changelog <text:span text:style-name="T18">(</text:span><text:span text:style-name="T20">October</text:span><text:span text:style-name="T18"> </text:span><text:span text:style-name="T21">14</text:span><text:span text:style-name="T19">th</text:span><text:span text:style-name="T18">, 2023)</text:span></text:p>
      <text:list text:continue-numbering="true" text:style-name="L1">
        <text:list-item>
          <text:p text:style-name="P18"><text:s/>Call Roster – Fixed "All Traffic/Only Wanted" filtering</text:p>
        </text:list-item>
        <text:list-item>
          <text:p text:style-name="P18"><text:s/>Call Roster – Fixed POTA wanted same-day issue</text:p>
        </text:list-item>
        <text:list-item>
          <text:p text:style-name="P18"><text:s/>Call Roster – Added optional "Rig" column</text:p>
        </text:list-item>
        <text:list-item>
          <text:p text:style-name="P19"><text:s/>System – Support digital mode Q65</text:p>
        </text:list-item>
        <text:list-item>
          <text:p text:style-name="P19"><text:s/>System – BIGCTY update from October 7th</text:p>
        </text:list-item>
        <text:list-item>
          <text:p text:style-name="P19"><text:s/>System – Push notification services Simplepush.io and Pushover.net added (OAMS tab)</text:p>
        </text:list-item>
        <text:list-item>
          <text:p text:style-name="P19"><text:s/>System – Swaziland renamed to Eswatini</text:p>
        </text:list-item>
        <text:list-item>
          <text:p text:style-name="P19"><text:s/>Logging – HamZone.cn service is now HamCQ.cn</text:p>
        </text:list-item>
        <text:list-item>
          <text:p text:style-name="P19"><text:s/>Maps – Toner (online), Terrain, Watercolor and Geography Class no longer public access</text:p>
          <text:p text:style-name="P21"/>
        </text:list-item>
      </text:list>
      <text:p text:style-name="P6"/>
      <text:p text:style-name="P3"/>
      <text:p text:style-name="P6"/>
      <text:p text:style-name="P2">GridTracker is:</text:p>
      <text:p text:style-name="P2">Copyright © <text:span text:style-name="T16">2</text:span>02<text:span text:style-name="T17">3</text:span> Stephen Loomis / <text:span text:style-name="T16">N0TTL</text:span></text:p>
      <text:p text:style-name="P2">Copyright © 202<text:span text:style-name="T17">3</text:span> GridTracker.org</text:p>
      <text:p text:style-name="P2">All rights reserved.</text:p>
      <text:p text:style-name="P6"/>
      <text:p text:style-name="P2">GridTracker uses the OSS compliant BSD 3 Clause License</text:p>
      <text:p text:style-name="P1"><text:soft-page-break/><text:span text:style-name="T8">Source code is available at GitLab: </text:span><text:a xlink:type="simple" xlink:href="https://gitlab.com/gridtracker.org/gridtracker" text:style-name="Internet_20_link" text:visited-style-name="Visited_20_Internet_20_Link"><text:span text:style-name="T15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4T18:43:43.528000000</dc:date>
    <meta:editing-duration>P1DT14H11M1S</meta:editing-duration>
    <meta:editing-cycles>59</meta:editing-cycles>
    <meta:generator>LibreOffice/7.5.7.1$Windows_X86_64 LibreOffice_project/47eb0cf7efbacdee9b19ae25d6752381ede23126</meta:generator>
    <meta:document-statistic meta:table-count="0" meta:image-count="0" meta:object-count="1" meta:page-count="2" meta:paragraph-count="28" meta:word-count="318" meta:character-count="1985" meta:non-whitespace-character-count="1673"/>
  </office:meta>
</office:document-meta>
</file>