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TARGETABLE_MODE of commands Y=By VFO, N=Not by VFO, X=No cmd, yellow means custom handling nee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MD</text:p>
          </table:table-cell>
          <table:table-cell office:value-type="string" table:style-name="ce1">
            <text:p>FT-2000</text:p>
          </table:table-cell>
          <table:table-cell office:value-type="string" table:style-name="ce1">
            <text:p>FT-DX5000</text:p>
          </table:table-cell>
          <table:table-cell office:value-type="string" table:style-name="ce1">
            <text:p>FX-DX101D</text:p>
          </table:table-cell>
          <table:table-cell office:value-type="string" table:style-name="ce1">
            <text:p>FT-DX9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#Antenn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RIG_LEVEL_AF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</text:p>
          </table:table-cell>
          <table:table-cell office:value-type="string" table:style-name="ce3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set_a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C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RIG_FUNC_ANF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RIG_OP_BAND_DOW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P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2">
            <text:p>N</text:p>
          </table:table-cell>
          <table:table-cell office:value-type="string" table:style-name="ce1">
            <text:p>RIG_LEVEL_NOTCHF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RIG_OP_BAND_U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TCS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TCS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T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RIG_LEVEL_AG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RIG_LEVEL_IF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set_mo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2">
            <text:p>X</text:p>
          </table:table-cell>
          <table:table-cell office:value-type="string" table:style-name="ce1">
            <text:p>set_narro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B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RIG_FUNC_N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R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RIG_FUNC_N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set_rptr_shi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RIG_LEVEL_PREAM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2">
            <text:p>X</text:p>
          </table:table-cell>
          <table:table-cell office:value-type="string" table:style-name="ce1">
            <text:p>RIG_LEVEL_AT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RIG_LEVEL_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L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RIG_LEVEL_N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RIG_LEVEL_STRENGTH|RIG_LEVEL_RAWST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M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set_rx_bandwidt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Q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RIG_LEVEL_SQ Newcat format is wrong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Sheet1.A4:Sheet1.D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ichael Black</meta:initial-creator>
    <dc:creator>Michael Black</dc:creator>
    <meta:creation-date>2020-05-26T13:19:35Z</meta:creation-date>
    <dc:date>2020-05-31T04:40:41Z</dc:date>
    <meta:user-defined meta:name="WorkbookGuid">28d301d4-08cd-4f63-9e6e-345ff553f51d</meta:user-defined>
  </office:meta>
</office:document-meta>
</file>